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20377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037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20377" style:font-name-complex="Arial"/>
    </style:style>
    <style:style style:name="T9" style:family="text">
      <style:text-properties officeooo:rsid="00131889"/>
    </style:style>
    <style:style style:name="T10" style:family="text">
      <style:text-properties fo:font-weight="normal" officeooo:rsid="000cddc7" style:font-weight-asian="normal" style:font-weight-complex="normal"/>
    </style:style>
    <style:style style:name="T11" style:family="text">
      <style:text-properties fo:font-weight="normal" officeooo:rsid="000fc2c2" style:font-weight-asian="normal" style:font-weight-complex="normal"/>
    </style:style>
    <style:style style:name="T12" style:family="text">
      <style:text-properties officeooo:rsid="000f5652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name-complex="Times New Roman" style:font-size-complex="12pt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style:font-name="Verdana" fo:font-size="12pt" officeooo:rsid="00129a49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20</text:span><text:span text:style-name="T6"> de </text:span><text:span text:style-name="T8">setiembre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 </text:span>Comunicació<text:span text:style-name="T10">n </text:span><text:span text:style-name="T4">Nº </text:span><text:span text:style-name="T5">35463</text:span><text:span text:style-name="T11"> </text:span><text:span text:style-name="T4">CD</text:span>, cuyo texto a continuación se transcribe:</text:p>
      <text:p text:style-name="P5"/>
      <text:p text:style-name="P5"/>
      <text:p text:style-name="P10"><text:span text:style-name="T13">“</text:span><text:span text:style-name="T15">La C</text:span><text:span text:style-name="T16">ámara de Diputados de ta Provincia vería con agrado que e</text:span><text:span text:style-name="T17">l</text:span><text:span text:style-name="T16"> Poder Ejecutivo, por intermedio del organismo que corresponda, arbitre las medidas necesarias para otorgar licencia con goce de haberes desde el </text:span><text:span text:style-name="T17">1</text:span><text:span text:style-name="T16">1/10/18 al 17 /10/ 18, inclusive, para las empleadas estatales que asistan al XXXIII Encuentro Nacional de Mujeres en Trelew, Chubut</text:span><text:span text:style-name="T13">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8:53:18.501209449</dc:date>
    <meta:print-date>2018-09-26T08:52:55.625607900</meta:print-date>
    <meta:editing-cycles>46</meta:editing-cycles>
    <meta:editing-duration>PT1H25M1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6" meta:character-count="803" meta:non-whitespace-character-count="678"/>
  </office:meta>
</office:document-meta>
</file>